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omestic Manners" svg:font-family="'Domestic Manners'" style:font-pitch="variable"/>
    <style:font-face style:name="El Abogado Loco" svg:font-family="'El Abogado Loc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952d5" officeooo:paragraph-rsid="001952d5"/>
    </style:style>
    <style:style style:name="P2" style:family="paragraph" style:parent-style-name="Standard">
      <style:text-properties fo:color="#2323dc" style:font-name="Domestic Manners" fo:font-size="14pt" officeooo:rsid="001952d5" officeooo:paragraph-rsid="001952d5" style:font-size-asian="14pt" style:font-size-complex="14pt"/>
    </style:style>
    <style:style style:name="P3" style:family="paragraph" style:parent-style-name="Standard">
      <style:text-properties fo:font-size="14pt" officeooo:rsid="001952d5" officeooo:paragraph-rsid="001952d5" style:font-size-asian="14pt" style:font-size-complex="14pt"/>
    </style:style>
    <style:style style:name="P4" style:family="paragraph" style:parent-style-name="Standard">
      <style:text-properties fo:font-size="14pt" officeooo:rsid="001952d5" officeooo:paragraph-rsid="001952d5" fo:background-color="#c0c0c0" style:font-size-asian="14pt" style:font-size-complex="14pt"/>
    </style:style>
    <style:style style:name="P5" style:family="paragraph" style:parent-style-name="Standard">
      <style:text-properties fo:font-size="14pt" officeooo:rsid="001952d5" officeooo:paragraph-rsid="001952d5" fo:background-color="#ff00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8080" loext:char-shading-value="0" style:font-size-asian="14pt" style:font-size-complex="14pt"/>
    </style:style>
    <style:style style:name="T3" style:family="text">
      <style:text-properties fo:font-size="14pt" fo:background-color="#aecf00" loext:char-shading-value="0" style:font-size-asian="14pt" style:font-size-complex="14pt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c0c0c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23 Main St.</text:p>
      <text:p text:style-name="P3">Kamloops BC V2C 4H5</text:p>
      <text:p text:style-name="P3">May 18, 2016</text:p>
      <text:p text:style-name="P3"/>
      <text:p text:style-name="P3"/>
      <text:p text:style-name="P3"/>
      <text:p text:style-name="P3"/>
      <text:p text:style-name="P3">Robin Thornton, Director of Human Resources</text:p>
      <text:p text:style-name="P3">Hillcrest Job Center</text:p>
      <text:p text:style-name="P3">927 Main St</text:p>
      <text:p text:style-name="P3">Hillcrest AB T7J 3E8</text:p>
      <text:p text:style-name="P3"/>
      <text:p text:style-name="P3">Dear Mrs. Thornton:</text:p>
      <text:p text:style-name="P3"/>
      <text:p text:style-name="P3"><text:span text:style-name="T4">My name is David Marriott and I am a grade 9 student attending Brocklehurst Middle School in Kamloops BC. <text:s/>This summer, I am going to be staying in Hillcrest with my Grandma, and <text:s/>I am interested in looking for a part time summer job while I am there.</text:span> <text:s/><text:span text:style-name="T5">I am writing to apply for the landscaping assistant position that you have posted.</text:span></text:p>
      <text:p text:style-name="P4"/>
      <text:p text:style-name="P1"><text:span text:style-name="T2">I have a fair bit of experience with landscaping as taking care of our lawn at home is one of my chores. On a weekly basis, I am responsible for mowing, edge trimming and watering our grass. As well, last summer, I helped my dad construct raised garden boxes in the backyard, and this year I spent some time weeding and planting shrubs with my mom. <text:s/>I enjoy the outdoors, and am eager to learn more about landscaping. I am a hard worker and take a great deal of pride in the work that I do, so I know that I will be an asset to the landscaping company. <text:s/></text:span><text:span text:style-name="T3">I can be reached at (250 555 5555), or by email at </text:span><text:a xlink:type="simple" xlink:href="mailto:dippitydoo@hotmail.com"><text:span text:style-name="T3">dippitydoo@hotmail.com</text:span></text:a><text:span text:style-name="T3">, and I look forward to hearing back from you soon to arrange an interview.</text:span></text:p>
      <text:p text:style-name="P3"/>
      <text:p text:style-name="P5">Thank you for your time and consideration.</text:p>
      <text:p text:style-name="P3"/>
      <text:p text:style-name="P3">Sincerely, </text:p>
      <text:p text:style-name="P3"/>
      <text:p text:style-name="P2">Dave Marriott</text:p>
      <text:p text:style-name="P3"/>
      <text:p text:style-name="P3">Dave Marriot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omestic Manners" svg:font-family="'Domestic Manners'" style:font-pitch="variable"/>
    <style:font-face style:name="El Abogado Loco" svg:font-family="'El Abogado Loc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0:33:02.384262245</meta:creation-date>
    <dc:date>2016-05-18T10:45:50.084773567</dc:date>
    <meta:editing-duration>P0D</meta:editing-duration>
    <meta:editing-cycles>1</meta:editing-cycles>
    <meta:document-statistic meta:table-count="0" meta:image-count="0" meta:object-count="0" meta:page-count="1" meta:paragraph-count="14" meta:word-count="239" meta:character-count="1272" meta:non-whitespace-character-count="1041"/>
    <meta:generator>LibreOffice/4.2.6.3$Linux_x86 LibreOffice_project/420m0$Build-3</meta:generator>
  </office:meta>
</office:document-meta>
</file>