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bea9" officeooo:paragraph-rsid="001cbea9"/>
    </style:style>
    <style:style style:name="P2" style:family="paragraph" style:parent-style-name="Standard">
      <style:paragraph-properties fo:text-align="start" style:justify-single-word="false"/>
      <style:text-properties officeooo:rsid="001cbea9" officeooo:paragraph-rsid="001cbea9"/>
    </style:style>
    <style:style style:name="P3" style:family="paragraph" style:parent-style-name="Standard">
      <style:paragraph-properties fo:text-align="start" style:justify-single-word="false"/>
      <style:text-properties officeooo:rsid="001d81d2" officeooo:paragraph-rsid="001d81d2"/>
    </style:style>
    <style:style style:name="T1" style:family="text">
      <style:text-properties officeooo:rsid="001dc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LEMAGNE 768-814 CE</text:p>
      <text:p text:style-name="P1"/>
      <text:p text:style-name="P2">-Charlemagne – (Charles the Great) came to power in Western Europe in (768CE)</text:p>
      <text:p text:style-name="P2">-Pepin the Short (Charles' Dad) had become king by throwing out last Merovingian Kings</text:p>
      <text:p text:style-name="P2"/>
      <text:p text:style-name="P2">-Charles was interested in re-building civilization</text:p>
      <text:p text:style-name="P2">-Christmas day 800CE – Charles crowned “Emperor of Rome” </text:p>
      <text:p text:style-name="P2"/>
      <text:p text:style-name="P2">CAROLINGAN EMPIRE – A few years of peace and prosperity</text:p>
      <text:p text:style-name="P2"/>
      <text:p text:style-name="P2">Charles governed his empire from Aachen (present day Germany)</text:p>
      <text:p text:style-name="P2"/>
      <text:p text:style-name="P2">- single set of laws for his people</text:p>
      <text:p text:style-name="P2">-tried to improve lives of serfs &amp; tradespeople</text:p>
      <text:p text:style-name="P2"/>
      <text:p text:style-name="P1">Charlemagne's Renaissance</text:p>
      <text:p text:style-name="P1"/>
      <text:p text:style-name="P2">Renaissance means a REBIRTH or REVIVAL (bringing back) of ideas – like Art, Education, Science</text:p>
      <text:p text:style-name="P2"/>
      <text:p text:style-name="P2">- Started during Charlemagne's time, and continued during his reign until his death</text:p>
      <text:p text:style-name="P2">- The next renaissance would not start for another 500 years.</text:p>
      <text:p text:style-name="P2"/>
      <text:p text:style-name="P3">Charlemagne <text:tab/>-valued education</text:p>
      <text:p text:style-name="P3"><text:tab/><text:tab/><text:tab/>-built schools in monasteries</text:p>
      <text:p text:style-name="P3"><text:tab/><text:tab/><text:tab/>-encouraged learning of old Greek &amp; Roman stories</text:p>
      <text:p text:style-name="P3"><text:tab/><text:tab/><text:tab/>-Latin &amp; Greek languages</text:p>
      <text:p text:style-name="P3"/>
      <text:p text:style-name="P3"><text:tab/><text:tab/>-interested in buildings</text:p>
      <text:p text:style-name="P3"><text:tab/><text:tab/><text:tab/>-had many new buildings and <text:span text:style-name="T1">churches built</text:span></text:p>
      <text:p text:style-name="P3"><text:tab/><text:tab/><text:tab/>-<text:span text:style-name="T1">his palace &amp; church in Aachen are famous</text:span></text:p>
      <text:p text:style-name="P3"/>
      <text:p text:style-name="P3"><text:tab/><text:tab/>-<text:span text:style-name="T1">died at 72 (ruled for 47 years)</text:span></text:p>
      <text:p text:style-name="P3"><text:tab/><text:tab/>-<text:span text:style-name="T1">empire collapsed (in part, due to Viking Invasions)</text:span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8:46:24.254464977</meta:creation-date>
    <dc:date>2015-11-20T10:06:03.352611015</dc:date>
    <meta:editing-duration>PT2M58S</meta:editing-duration>
    <meta:editing-cycles>1</meta:editing-cycles>
    <meta:document-statistic meta:table-count="0" meta:image-count="0" meta:object-count="0" meta:page-count="1" meta:paragraph-count="22" meta:word-count="169" meta:character-count="1098" meta:non-whitespace-character-count="924"/>
    <meta:generator>LibreOffice/4.2.6.3$Linux_x86 LibreOffice_project/420m0$Build-3</meta:generator>
  </office:meta>
</office:document-meta>
</file>