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officeooo:rsid="0005800f" officeooo:paragraph-rsid="0002713f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tyle="normal" officeooo:rsid="0003f496" officeooo:paragraph-rsid="0002713f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rsid="0003f496" officeooo:paragraph-rsid="0002713f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3f496" officeooo:paragraph-rsid="0002713f" style:font-style-asian="italic" style:font-style-complex="italic"/>
    </style:style>
    <style:style style:name="T1" style:family="text">
      <style:text-properties officeooo:rsid="0005800f"/>
    </style:style>
    <style:style style:name="T2" style:family="text">
      <style:text-properties officeooo:rsid="000271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SSAY</text:span> SELF-EDITING CHECKLIST</text:p>
      <text:p text:style-name="P3"/>
      <text:p text:style-name="P4">Initial beside each bullet to indicate that you have satisfactorily completed this component of the pre-writing stage. <text:s/>By initialling, you will be accepting credit for properly editing, and making relevant changes to the text. <text:s/>You will receive marks for evidence of appropriate editing/revising.</text:p>
      <text:p text:style-name="P4"/>
      <text:p text:style-name="P2">__________ My <text:span text:style-name="T2">intro begins with a “hook” -quote, question, background info or anecdote to interest the reader</text:span></text:p>
      <text:p text:style-name="P2"/>
      <text:p text:style-name="P2">__________ My <text:span text:style-name="T2">intro includes a sentence or sentences to briefly introduce my key ideas.</text:span></text:p>
      <text:p text:style-name="P2"/>
      <text:p text:style-name="P2">__________ <text:s/><text:span text:style-name="T1">My intro ends with a thesis statement – a sentence that CLEARLY explains the purpose of my essay.</text:span></text:p>
      <text:p text:style-name="P2"/>
      <text:p text:style-name="P2">__________ My <text:span text:style-name="T2">essay includes a minimum of 3 body paragraphs.</text:span></text:p>
      <text:p text:style-name="P2"/>
      <text:p text:style-name="P2">__________ <text:span text:style-name="T2">Each of my body paragraphs begins with a topic sentence explaining what the paragraph will be about.</text:span></text:p>
      <text:p text:style-name="P2"/>
      <text:p text:style-name="P2">__________ <text:s/><text:span text:style-name="T2">My body paragraphs contain ideas and details relating to the topic.</text:span></text:p>
      <text:p text:style-name="P2"/>
      <text:p text:style-name="P2">__________ <text:span text:style-name="T2">Each of my body paragraphs ends with an appropriate closing sentence.</text:span></text:p>
      <text:p text:style-name="P2"/>
      <text:p text:style-name="P2">__________ <text:span text:style-name="T2">My essay includes a conclusion paragraph.</text:span></text:p>
      <text:p text:style-name="P2"/>
      <text:p text:style-name="P2">__________ <text:span text:style-name="T2">My conclusion begins by re-stating my thesis (IN DIFFERENT WORDS)</text:span>.</text:p>
      <text:p text:style-name="P2"/>
      <text:p text:style-name="P2">__________ <text:span text:style-name="T2">My conclusion includes a summary of my essay's key ideas.</text:span></text:p>
      <text:p text:style-name="P2"/>
      <text:p text:style-name="P2">__________ <text:span text:style-name="T2">My conclusion finishes on a strong note – it is the last thing that will be read.</text:span></text:p>
      <text:p text:style-name="P2"/>
      <text:p text:style-name="P2">__________ <text:s/><text:span text:style-name="T1">My sentences/details are ordered logically and coherently to give “flow” to the writing.</text:span></text:p>
      <text:p text:style-name="P2"/>
      <text:p text:style-name="P2">__________ I have used a variety of different sentence starters (and types of sentences) in my writing.</text:p>
      <text:p text:style-name="P2"/>
      <text:p text:style-name="P2">__________ <text:s/>I have used a strategy to ensure words are spelled correctly. (This may include plans to use spell check during publishing).</text:p>
      <text:p text:style-name="P2"/>
      <text:p text:style-name="P2">__________ All sentences and Proper nouns (names of persons, places or things) are capitalized.</text:p>
      <text:p text:style-name="P2"/>
      <text:p text:style-name="P2">__________ All sentences end with a period (or otherwise appropriate punctuation mark).</text:p>
      <text:p text:style-name="P2"/>
      <text:p text:style-name="P2">__________ I have <text:span text:style-name="T1">not made any “silly” or simple (avoidable) mistakes in the text. (This might include typing errors in published work).</text:span></text:p>
      <text:p text:style-name="P2"/>
      <text:p text:style-name="P1">__________ I have read my <text:span text:style-name="T2">essay</text:span> out loud. </text:p>
      <text:p text:style-name="P2"/>
      <text:p text:style-name="P1">I <text:s/>understand that self-editing is a critically important part of the writing process, and by initialling above, indicate that I have taken responsibility for effectively editing and revising my own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39:37.293812627</meta:creation-date>
    <dc:date>2016-01-20T10:54:28.431363444</dc:date>
    <meta:editing-duration>P0D</meta:editing-duration>
    <meta:editing-cycles>1</meta:editing-cycles>
    <meta:document-statistic meta:table-count="0" meta:image-count="0" meta:object-count="0" meta:page-count="1" meta:paragraph-count="21" meta:word-count="333" meta:character-count="2152" meta:non-whitespace-character-count="1830"/>
    <meta:generator>LibreOffice/4.2.6.3$Linux_x86 LibreOffice_project/420m0$Build-3</meta:generator>
  </office:meta>
</office:document-meta>
</file>