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c838" officeooo:paragraph-rsid="001ac838"/>
    </style:style>
    <style:style style:name="P2" style:family="paragraph" style:parent-style-name="Standard">
      <style:paragraph-properties fo:text-align="start" style:justify-single-word="false"/>
      <style:text-properties officeooo:rsid="001ac838" officeooo:paragraph-rsid="001ac838"/>
    </style:style>
    <style:style style:name="P3" style:family="paragraph" style:parent-style-name="Standard">
      <style:paragraph-properties fo:text-align="start" style:justify-single-word="false"/>
      <style:text-properties officeooo:rsid="001c9da4" officeooo:paragraph-rsid="001c9da4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c9da4" officeooo:paragraph-rsid="001c9da4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c9da4" officeooo:paragraph-rsid="001c9da4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ac838" officeooo:paragraph-rsid="001ac83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1e664a" officeooo:paragraph-rsid="001e66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illiam The Conqueror and The Beginning of Feudalism</text:p>
      <text:p text:style-name="P1"/>
      <text:p text:style-name="P2"/>
      <text:p text:style-name="P2">The Battle of Hastings (1066) (depicted on the Bayeux Tapestry) in Northern England was important for 2 reasons:</text:p>
      <text:p text:style-name="P2"/>
      <text:p text:style-name="P2">1. <text:s/>Armoured knights on horses became deadliest warriors in Western Europe</text:p>
      <text:p text:style-name="P2"/>
      <text:p text:style-name="P2">2. <text:s/>William's victory introduced FEUDALISM to England</text:p>
      <text:p text:style-name="P2"/>
      <text:p text:style-name="P2">The Center of Feudal life was the MANOR :</text:p>
      <text:p text:style-name="P2">- A Self-Sufficient community where most people lived out their lives as Serfs or Landowners</text:p>
      <text:p text:style-name="P2">- Church and Religion were extremely important to manor life</text:p>
      <text:p text:style-name="P2">- Since most people lived on the manor their whole lives, they knew little of the outside world.</text:p>
      <text:p text:style-name="P2"/>
      <text:p text:style-name="P3">Feudalism was also a military arrangement</text:p>
      <text:p text:style-name="P3">- The Manor supported it's leader (Knight/Lord) who would, in turn, support his King.</text:p>
      <text:p text:style-name="P3">- The Manor provided knights and people when the Pope asked for volunteers to go on the Crusades</text:p>
      <text:p text:style-name="P3"/>
      <text:p text:style-name="P5"/>
      <text:p text:style-name="P5">-Feudal System req'd large amounts of land for serfs &amp; freemen to farm to support their knights</text:p>
      <text:p text:style-name="P5">-William took land from English Earls, and gave it to Norman Knights who had fought with him at Hastings.</text:p>
      <text:p text:style-name="P5">-William used forced to convert all of England to Feudalism within 5 years.</text:p>
      <text:p text:style-name="P5"/>
      <text:p text:style-name="P4">The Feudal Contract</text:p>
      <text:p text:style-name="P4"/>
      <text:p text:style-name="P5">Based on the 3 F's</text:p>
      <text:p text:style-name="P5"/>
      <text:p text:style-name="P5">1. FIEF – the land</text:p>
      <text:p text:style-name="P5">2. FEALTY – loyalty to Manor, Knight &amp; King</text:p>
      <text:p text:style-name="P5">3. FAITH – being a good member of the church (CATHOLIC)</text:p>
      <text:p text:style-name="P5"/>
      <text:p text:style-name="P7">-Land was source of all wealth</text:p>
      <text:p text:style-name="P7">-Given to nobles in exchange for loyalty</text:p>
      <text:p text:style-name="P7"><text:tab/>-had to serve in king's army for a certain number of years (usually 40ish)</text:p>
      <text:p text:style-name="P7"><text:s/><text:tab/>-had to supply king with additional knights in times of war</text:p>
      <text:p text:style-name="P7"><text:tab/>-had to serve in king's court and give him advice on political matters</text:p>
      <text:p text:style-name="P7"><text:tab/>-had to give king money on special occasions</text:p>
      <text:p text:style-name="P7"/>
      <text:p text:style-name="P7">In return:</text:p>
      <text:p text:style-name="P7"><text:tab/>-King gave nobles his protection</text:p>
      <text:p text:style-name="P7"><text:tab/>-settled disputes between nobles</text:p>
      <text:p text:style-name="P7"/>
      <text:p text:style-name="P7">This agreement was sealed in a ceremony where nobles swore an oath of allegianc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30:17.691701636</meta:creation-date>
    <dc:date>2016-03-04T08:59:19.408901523</dc:date>
    <meta:editing-duration>PT3H10M45S</meta:editing-duration>
    <meta:editing-cycles>2</meta:editing-cycles>
    <meta:generator>LibreOffice/4.2.6.3$Linux_x86 LibreOffice_project/420m0$Build-3</meta:generator>
    <meta:document-statistic meta:table-count="0" meta:image-count="0" meta:object-count="0" meta:page-count="1" meta:paragraph-count="29" meta:word-count="297" meta:character-count="1708" meta:non-whitespace-character-count="1428"/>
  </office:meta>
</office:document-meta>
</file>