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e30a" officeooo:paragraph-rsid="0008e30a"/>
    </style:style>
    <style:style style:name="P2" style:family="paragraph" style:parent-style-name="Standard">
      <style:paragraph-properties fo:text-align="start" style:justify-single-word="false"/>
      <style:text-properties officeooo:rsid="0008e30a" officeooo:paragraph-rsid="0008e30a"/>
    </style:style>
    <style:style style:name="P3" style:family="paragraph" style:parent-style-name="Standard">
      <style:paragraph-properties fo:text-align="start" style:justify-single-word="false"/>
      <style:text-properties officeooo:rsid="000a109d" officeooo:paragraph-rsid="000a1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RANKS</text:p>
      <text:p text:style-name="P2"/>
      <text:p text:style-name="P2">-A Germanic group of people</text:p>
      <text:p text:style-name="P2">-Moved into Gaul (France) after the Fall of Rome</text:p>
      <text:p text:style-name="P2"/>
      <text:p text:style-name="P2">-Called selves “Franks” - meaning free.</text:p>
      <text:p text:style-name="P2"/>
      <text:p text:style-name="P2">Ruled by The Merovingian Family for almost 300 yrs.</text:p>
      <text:p text:style-name="P2"/>
      <text:p text:style-name="P2">Clovis I (481-512 CE)</text:p>
      <text:p text:style-name="P2"><text:tab/>-Founded the country of France and city, Paris.</text:p>
      <text:p text:style-name="P2"><text:tab/>-After his death, kingdom was divided between his children.</text:p>
      <text:p text:style-name="P2"><text:tab/>- Fighting and killing within family – 200 yrs of chaos.</text:p>
      <text:p text:style-name="P2"/>
      <text:p text:style-name="P2">The Laws of the Franks</text:p>
      <text:p text:style-name="P2"/>
      <text:p text:style-name="P2">- <text:s/>Own legal code was very different than Roman Law</text:p>
      <text:p text:style-name="P2">- Salic Code</text:p>
      <text:p text:style-name="P2">- Everything (incl. People) have a monetary value.</text:p>
      <text:p text:style-name="P2">- fines called Wergild paid to compensate for stolen property, injury or death.</text:p>
      <text:p text:style-name="P2">- For murder, victim's family could choose death instead, or revenge killing was legal.</text:p>
      <text:p text:style-name="P2"/>
      <text:p text:style-name="P3">Everyday Life</text:p>
      <text:p text:style-name="P3"/>
      <text:p text:style-name="P3">- Social classes – great disparity of wealth</text:p>
      <text:p text:style-name="P3">- 60% called Serfs – worked for landlords for little pay</text:p>
      <text:p text:style-name="P3"><text:tab/>- minimal pay only thing that differentiated Serfs from Slaves</text:p>
      <text:p text:style-name="P3"><text:tab/><text:tab/>-poor treatment</text:p>
      <text:p text:style-name="P3"><text:tab/><text:tab/>-could not leave landlord<text:tab/></text:p>
      <text:p text:style-name="P3"><text:tab/><text:tab/>-received food &amp; shelter</text:p>
      <text:p text:style-name="P3">- short life span (disease, starvation, unclean water)</text:p>
      <text:p text:style-name="P3"/>
      <text:p text:style-name="P3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9:28:13.554128205</meta:creation-date>
    <dc:date>2015-11-09T09:54:33.717414662</dc:date>
    <meta:editing-duration>PT11M9S</meta:editing-duration>
    <meta:editing-cycles>1</meta:editing-cycles>
    <meta:generator>LibreOffice/4.2.6.3$Linux_x86 LibreOffice_project/420m0$Build-3</meta:generator>
    <meta:document-statistic meta:table-count="0" meta:image-count="0" meta:object-count="0" meta:page-count="1" meta:paragraph-count="24" meta:word-count="162" meta:character-count="964" meta:non-whitespace-character-count="809"/>
  </office:meta>
</office:document-meta>
</file>