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 DARLING" svg:font-family="'AR DARLING'"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Helvetica1" svg:font-family="Helvetica"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Normal_20__28_Web_29_">
      <style:paragraph-properties fo:margin-top="0.494cm" fo:margin-bottom="0.494cm" style:contextual-spacing="false" style:line-height-at-least="0.529cm" fo:background-color="#ffffff">
        <style:background-image/>
      </style:paragraph-properties>
    </style:style>
    <style:style style:name="P5" style:family="paragraph" style:parent-style-name="Normal_20__28_Web_29_">
      <style:paragraph-properties fo:margin-left="0cm" fo:margin-right="0cm" fo:margin-top="0.494cm" fo:margin-bottom="0.494cm" style:contextual-spacing="false" style:line-height-at-least="0.529cm" fo:text-indent="1.27cm" style:auto-text-indent="false" fo:background-color="#ffffff">
        <style:background-image/>
      </style:paragraph-properties>
    </style:style>
    <style:style style:name="T1" style:family="text">
      <style:text-properties style:font-name="AR DARLING" fo:font-size="18pt" style:font-size-asian="18pt" style:font-size-complex="18pt"/>
    </style:style>
    <style:style style:name="T2" style:family="text">
      <style:text-properties style:font-name="AR DARLING"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color="#333333" style:font-name="Helvetica" fo:font-size="10.5pt" fo:font-weight="bold" style:font-size-asian="10.5pt" style:font-weight-asian="bold" style:font-name-complex="Helvetica1" style:font-size-complex="10.5pt" style:font-weight-complex="bold"/>
    </style:style>
    <style:style style:name="T6" style:family="text">
      <style:text-properties fo:color="#333333" style:font-name="Helvetica" fo:font-size="10.5pt" style:font-size-asian="10.5pt" style:font-name-complex="Helvetica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y Family is…</text:span></text:p>
      <text:p text:style-name="P1"><text:span text:style-name="T2">A study of metaphors</text:span></text:p>
      <text:p text:style-name="P2"/>
      <text:p text:style-name="Standard"><text:span text:style-name="T3"><text:tab/>For this assignment you will be looking at your family in a creative way and finding an appropriate metaphor with which to define how your family functions. <text:s/>You will be required to have a topic sentence – “My family is a…,” several body sentences (supporting details) which develop/strengthen the metaphor, and an appropriate closing sentence. <text:s/>In total, your paragraph should take </text:span><text:span text:style-name="T4">no less</text:span><text:span text:style-name="T3"> than 7 sentences to develop the metaphor. <text:s/>This may mean you will need to use more than one sentence to describe specific aspects of your metaphor. For the body, you may choose to look at each family member as a specific part or item, or you could develop the whole family with a greater focus on how the family functions as a unit. <text:s/>I would encourage you to “think outside the box” and look for creative or unusual metaphors. <text:s/>Creative and descriptive language will help you to paint a more vivid image.</text:span></text:p>
      <text:p text:style-name="P2"/>
      <text:p text:style-name="P4"><text:span text:style-name="T5">Fifth of July</text:span></text:p>
      <text:p text:style-name="P5"><text:span text:style-name="T6">My family is an expired firecracker set off by the blowtorch of divorce. We lay<text:line-break/>scattered in many directions. My father is the wick, badly burnt, but still glowing softly.<text:line-break/>My mother is the blackened paper fluttering down. She drifts this way and that, unsure where to land. Then, there is my sister; the fallen, colorful parachute, lying in a tangled knot and unable to see the beauty she holds. My brother is the fresh, untouched powder that<text:line-break/>was protected from the flame. Finally, I am the singed, outside papers, curled away<text:line-break/>from everything and silently cursing the blowtorch.</text:span></text:p>
      <text:p text:style-name="P4"><text:span text:style-name="T6">(By John – Modified from original form for this assignment).</text:span></text:p>
      <text:p text:style-name="P4"><text:span text:style-name="T5">Metaphor for a Family</text:span></text:p>
      <text:p text:style-name="P4"><text:span text:style-name="T6">My family lives inside a medicine chest. Dad is the super-size band aid. He is strong and powerful,<text:line-break/>but not always effective in a crisis. <text:s/>Mom, on the other hand, is the middle-size tweezer<text:line-break/>which is always picking and poking and pinching. My little brother David is the single small aspirin on </text:span><text:soft-page-break/><text:span text:style-name="T6">the third shelf because he is sometimes ignored. <text:s/>Muffin, the sheep dog, is a round cotton ball, stained and dirty,</text:span><text:span text:style-name="apple-converted-space"><text:span text:style-name="T6"> </text:span></text:span><text:span text:style-name="T6">that pops off the shelf and bounces in my way as I open the door.<text:line-break/>I am the wood and glue which hold us all together with my love.</text:span></text:p>
      <text:p text:style-name="P4"><text:span text:style-name="T6">By: Belinda – Modified from original form for this assignment)</text:span></text:p>
      <text:p text:style-name="Standard"><text:span text:style-name="T3"><text:tab/>My family is a ride down a steep icy hill on one of those old, orange flying saucers with the handles broken off. <text:s/>On the way down, there are several sporadically placed trees, a few hidden rocks and at least one prickly bush that we may or may not narrowly avoid. <text:s/>Our son is all of the little bumps that we hit along the way. <text:s/>We shriek with a mixture of excitement and terror as we approach them. Some of them make us cringe, yelp or grunt in pain, but after we’ve landed safely on the other side we are all still laughing together. <text:s/>Then there is our daughter, the crazy force that keeps us continually spinning all the way down the hill. <text:s/>Her momentum ensuring that we can never fully relax because it’s only a matter of time before we’re going backwards and screaming our heads off again. My wife is our protector. She is the icy groove carved into the hillside by families before us. She is that subtle sledding track that guides us away from any of the real dangers, around rocks, and trees, and prickles, willing us to stay safe and intact. <text:s/>Lastly, I am the brittle, orange plastic we all ride upon. <text:s/>I carry us down the hill, always moving forward and getting battered and bruised and loved along the way. When we finally crunch to a stop at the bottom, cold and exhilarated, (and maybe picking a few prickles out of our skin,) we are all still together, and </text:span><text:bookmark text:name="_GoBack"/><text:span text:style-name="T3">there is no question that we will all walk back up the hill to do it again, and again.</text:span></text:p>
      <text:p text:style-name="P2"/>
      <text:p text:style-name="Standard"><text:span text:style-name="T3">MARRIOT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AR DARLING" svg:font-family="'AR DARLING'"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svg:font-family="'Droid Sans'" style:font-family-generic="system" style:font-pitch="variable"/>
    <style:font-face style:name="Helvetica1" svg:font-family="Helvetica"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CA" style:letter-kerning="true" style:font-name-asian="Droid Sans"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CA" style:letter-kerning="true" style:font-name-asian="Droid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CA"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dsay Marriott</meta:initial-creator>
    <dc:creator>Lindsay Marriott</dc:creator>
    <meta:editing-cycles>2</meta:editing-cycles>
    <meta:creation-date>2015-10-13T03:52:00</meta:creation-date>
    <dc:date>2015-10-16T05:53:00</dc:date>
    <meta:editing-duration>PT2M</meta:editing-duration>
    <meta:generator>LibreOffice/4.2.6.3$Linux_x86 LibreOffice_project/420m0$Build-3</meta:generator>
    <meta:document-statistic meta:table-count="0" meta:image-count="0" meta:object-count="0" meta:page-count="2" meta:paragraph-count="11" meta:word-count="661" meta:character-count="3667" meta:non-whitespace-character-count="29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