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3f496" officeooo:paragraph-rsid="0003f496"/>
    </style:style>
    <style:style style:name="P2" style:family="paragraph" style:parent-style-name="Standard">
      <style:paragraph-properties fo:text-align="start" style:justify-single-word="false"/>
      <style:text-properties fo:font-style="italic" officeooo:rsid="0003f496" officeooo:paragraph-rsid="0003f496" style:font-style-asian="italic" style:font-style-complex="italic"/>
    </style:style>
    <style:style style:name="P3" style:family="paragraph" style:parent-style-name="Standard">
      <style:paragraph-properties fo:text-align="start" style:justify-single-word="false"/>
      <style:text-properties fo:font-style="normal" officeooo:rsid="0003f496" officeooo:paragraph-rsid="0003f496" style:font-style-asian="normal" style:font-style-complex="normal"/>
    </style:style>
    <style:style style:name="P4" style:family="paragraph" style:parent-style-name="Standard">
      <style:paragraph-properties fo:text-align="start" style:justify-single-word="false"/>
      <style:text-properties fo:font-style="normal" officeooo:rsid="0005800f" officeooo:paragraph-rsid="0005800f" style:font-style-asian="normal" style:font-style-complex="normal"/>
    </style:style>
    <style:style style:name="T1" style:family="text">
      <style:text-properties officeooo:rsid="000580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AGRAPH SELF-EDITING CHECKLIST</text:p>
      <text:p text:style-name="P1"/>
      <text:p text:style-name="P2">Initial beside each bullet to indicate that you have satisfactorily completed this component of the pre-writing stage. <text:s/>By initialling, you will be accepting credit for properly editing, and making relevant changes to the text. <text:s/>You will receive marks for evidence of appropriate editing/revising.</text:p>
      <text:p text:style-name="P2"/>
      <text:p text:style-name="P2"/>
      <text:p text:style-name="P3">__________ My paragraph has a clear topic sentence which introduces my subject.</text:p>
      <text:p text:style-name="P3"/>
      <text:p text:style-name="P3"/>
      <text:p text:style-name="P3">__________ My topic sentence is followed by ______ supporting sentences which contain related ideas and relevant details.</text:p>
      <text:p text:style-name="P3"/>
      <text:p text:style-name="P3"/>
      <text:p text:style-name="P3">__________ <text:s/><text:span text:style-name="T1">My sentences/details are ordered logically and coherently to give “flow” to the writing.</text:span></text:p>
      <text:p text:style-name="P3"/>
      <text:p text:style-name="P3">__________ My paragraph has a distinctive closing sentence which effectively summarizes the purpose of my paragraph.</text:p>
      <text:p text:style-name="P3"/>
      <text:p text:style-name="P3"/>
      <text:p text:style-name="P3">__________ I have used a variety of different sentence starters (and types of sentences) in my writing.</text:p>
      <text:p text:style-name="P3"/>
      <text:p text:style-name="P3"/>
      <text:p text:style-name="P3">__________ <text:s/>I have used a strategy to ensure words are spelled correctly. (This may include plans to use spell check during publishing).</text:p>
      <text:p text:style-name="P3"/>
      <text:p text:style-name="P3"/>
      <text:p text:style-name="P3">__________ All sentences and Proper nouns (names of persons, places or things) are capitalized.</text:p>
      <text:p text:style-name="P3"/>
      <text:p text:style-name="P3"/>
      <text:p text:style-name="P3">__________ All sentences end with a period (or otherwise appropriate punctuation mark).</text:p>
      <text:p text:style-name="P3"/>
      <text:p text:style-name="P3"/>
      <text:p text:style-name="P3">__________ I have <text:span text:style-name="T1">not made any “silly” or simple (avoidable) mistakes in the text. (This might include typing errors in published work).</text:span></text:p>
      <text:p text:style-name="P3"/>
      <text:p text:style-name="P3"/>
      <text:p text:style-name="P4">__________ I have read my paragraph out loud. </text:p>
      <text:p text:style-name="P4"/>
      <text:p text:style-name="P4"/>
      <text:p text:style-name="P4"/>
      <text:p text:style-name="P4">I <text:s/>understand that self-editing is a critically important part of the writing process, and by initialling above, indicate that I have taken responsibility for effectively editing and revising my own wor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5:07:07.558011853</meta:creation-date>
    <dc:date>2015-10-26T15:28:29.171616440</dc:date>
    <meta:editing-duration>PT6M11S</meta:editing-duration>
    <meta:editing-cycles>1</meta:editing-cycles>
    <meta:document-statistic meta:table-count="0" meta:image-count="0" meta:object-count="0" meta:page-count="1" meta:paragraph-count="13" meta:word-count="231" meta:character-count="1552" meta:non-whitespace-character-count="1328"/>
    <meta:generator>LibreOffice/4.2.6.3$Linux_x86 LibreOffice_project/420m0$Build-3</meta:generator>
  </office:meta>
</office:document-meta>
</file>