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Aharoni" svg:font-family="Aharoni" style:font-family-generic="roman" style:font-pitch="variable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haroni1" svg:font-family="Aharoni" style:font-family-generic="system" style:font-pitch="variable"/>
    <style:font-face style:name="Andalus1" svg:font-family="Andalus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List_20_Paragraph">
      <style:text-properties style:font-name="Andalus" fo:font-size="12pt" style:font-size-asian="12pt" style:font-name-complex="Andalus1" style:font-size-complex="12pt"/>
    </style:style>
    <style:style style:name="P2" style:family="paragraph" style:parent-style-name="List_20_Paragraph">
      <style:text-properties style:font-name="Andalus" fo:font-size="12pt" fo:font-weight="bold" style:font-size-asian="12pt" style:font-weight-asian="bold" style:font-name-complex="Andalus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haroni" fo:font-size="20pt" style:font-size-asian="20pt" style:font-name-complex="Aharoni1" style:font-size-complex="20pt"/>
    </style:style>
    <style:style style:name="P4" style:family="paragraph" style:parent-style-name="Standard">
      <style:text-properties style:font-name="Andalus" fo:font-size="12pt" style:font-size-asian="12pt" style:font-name-complex="Andalus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ndalus" fo:font-size="12pt" style:font-size-asian="12pt" style:font-name-complex="Andalus1" style:font-size-complex="12pt"/>
    </style:style>
    <style:style style:name="P6" style:family="paragraph" style:parent-style-name="List_20_Paragraph" style:list-style-name="WWNum3"/>
    <style:style style:name="P7" style:family="paragraph" style:parent-style-name="List_20_Paragraph" style:list-style-name="WWNum3">
      <style:text-properties officeooo:paragraph-rsid="00017741"/>
    </style:style>
    <style:style style:name="P8" style:family="paragraph" style:parent-style-name="List_20_Paragraph" style:list-style-name="WWNum3">
      <style:text-properties style:font-name="Andalus" fo:font-size="12pt" style:font-size-asian="12pt" style:font-name-complex="Andalus1" style:font-size-complex="12pt"/>
    </style:style>
    <style:style style:name="P9" style:family="paragraph" style:parent-style-name="List_20_Paragraph" style:list-style-name="WWNum3">
      <style:text-properties style:font-name="Andalus" fo:font-size="12pt" officeooo:paragraph-rsid="00017741" style:font-size-asian="12pt" style:font-name-complex="Andalus1" style:font-size-complex="12pt"/>
    </style:style>
    <style:style style:name="P10" style:family="paragraph" style:parent-style-name="List_20_Paragraph">
      <style:text-properties style:font-name="Andalus" fo:font-size="12pt" officeooo:paragraph-rsid="00017741" style:font-size-asian="12pt" style:font-name-complex="Andalus1" style:font-size-complex="12pt"/>
    </style:style>
    <style:style style:name="P11" style:family="paragraph" style:parent-style-name="List_20_Paragraph">
      <style:text-properties style:font-name="Andalus" fo:font-size="12pt" fo:font-weight="bold" style:font-size-asian="12pt" style:font-weight-asian="bold" style:font-name-complex="Andalus1" style:font-size-complex="12pt"/>
    </style:style>
    <style:style style:name="T1" style:family="text">
      <style:text-properties style:font-name="Andalus" fo:font-size="12pt" style:font-size-asian="12pt" style:font-name-complex="Andalus1" style:font-size-complex="12pt"/>
    </style:style>
    <style:style style:name="T2" style:family="text">
      <style:text-properties style:font-name="Andalus" fo:font-size="12pt" officeooo:rsid="00017741" style:font-size-asian="12pt" style:font-name-complex="Andalus1" style:font-size-complex="12pt"/>
    </style:style>
    <style:style style:name="T3" style:family="text">
      <style:text-properties style:font-name="Andalus" fo:font-size="12pt" fo:font-weight="bold" style:font-size-asian="12pt" style:font-weight-asian="bold" style:font-name-complex="Andalus1" style:font-size-complex="12pt"/>
    </style:style>
    <style:style style:name="T4" style:family="text">
      <style:text-properties style:font-name="Andalus" fo:font-size="12pt" fo:font-weight="bold" officeooo:rsid="00017741" style:font-size-asian="12pt" style:font-weight-asian="bold" style:font-name-complex="Andalus1" style:font-size-complex="12pt"/>
    </style:style>
    <style:style style:name="T5" style:family="text">
      <style:text-properties style:text-position="super 58%" style:font-name="Andalus" fo:font-size="12pt" style:font-size-asian="12pt" style:font-name-complex="Andalus1" style:font-size-complex="12pt"/>
    </style:style>
    <style:style style:name="T6" style:family="text">
      <style:text-properties style:text-position="super 58%" style:font-name="Andalus" fo:font-size="12pt" officeooo:rsid="00017741" style:font-size-asian="12pt" style:font-name-complex="Andalus1" style:font-size-complex="12pt"/>
    </style:style>
    <style:style style:name="T7" style:family="text">
      <style:text-properties style:text-position="super 58%" officeooo:rsid="00017741"/>
    </style:style>
    <style:style style:name="T8" style:family="text">
      <style:text-properties officeooo:rsid="00017741"/>
    </style:style>
    <style:style style:name="T9" style:family="text">
      <style:text-properties style:text-position="0% 100%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1774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UBLISHED WORK GUIDELINES</text:p>
      <text:p text:style-name="P5">For MARRIOTT – WRITING 9</text:p>
      <text:p text:style-name="P4">It is an expectation that finished (published) drafts will be completed appropriately as per specifications listed below. <text:s/></text:p>
      <text:p text:style-name="P10"/>
      <text:list xml:id="list4276233337839342840" text:style-name="WWNum3">
        <text:list-item>
          <text:p text:style-name="P7"><text:span text:style-name="T2">Top left corner,</text:span><text:span text:style-name="T1"> in size 12 font should be </text:span><text:span text:style-name="T3">your name &amp; the date</text:span><text:span text:style-name="T1">.</text:span></text:p>
        </text:list-item>
      </text:list>
      <text:p text:style-name="P10"/>
      <text:list xml:id="list81822795499573" text:continue-numbering="true" text:style-name="WWNum3">
        <text:list-item>
          <text:p text:style-name="P9"><text:span text:style-name="T8">Top left corner (2</text:span><text:span text:style-name="T7">nd</text:span><text:span text:style-name="T8"> line),</text:span> in size 12 font should say: <text:span text:style-name="T10">Marriott, </text:span><text:span text:style-name="T11">English 8(your block)</text:span></text:p>
          <text:p text:style-name="P9"><text:span text:style-name="T11"/></text:p>
        </text:list-item>
        <text:list-item>
          <text:p text:style-name="P8">An original title is present, centered at the Top of the first page of text. Title should be in a bold font, size 16-20. <text:s/>Title may be done in all CAPS. (A separate title page is not required unless specified by your teacher).</text:p>
        </text:list-item>
      </text:list>
      <text:p text:style-name="P2"/>
      <text:list xml:id="list81823029012973" text:continue-numbering="true" text:style-name="WWNum3">
        <text:list-item>
          <text:p text:style-name="P8">Published work is double spaced.</text:p>
        </text:list-item>
      </text:list>
      <text:p text:style-name="P2"/>
      <text:list xml:id="list81821653830671" text:continue-numbering="true" text:style-name="WWNum3">
        <text:list-item>
          <text:p text:style-name="P8">Body of text is in size 12 font. <text:s/>* Font selection must include lower and upper case letters, and must be easy to read (no script, block letters, or strange fonts).</text:p>
        </text:list-item>
      </text:list>
      <text:p text:style-name="P1"/>
      <text:list xml:id="list81823412484176" text:continue-numbering="true" text:style-name="WWNum3">
        <text:list-item>
          <text:p text:style-name="P8">Paragraphs should be indented at the beginning. <text:s/>Where applicable, (longer form writing,) there should be an extra space between paragraphs.</text:p>
        </text:list-item>
      </text:list>
      <text:p text:style-name="P1"/>
      <text:list xml:id="list81821780060907" text:continue-numbering="true" text:style-name="WWNum3">
        <text:list-item>
          <text:p text:style-name="P8">Published work is not wrinkled, crumpled, creased or folded.</text:p>
        </text:list-item>
      </text:list>
      <text:p text:style-name="P1"/>
      <text:list xml:id="list81823111683576" text:continue-numbering="true" text:style-name="WWNum3">
        <text:list-item>
          <text:p text:style-name="P8">Longer form writing should include page numbers at bottom right of each page (footer)</text:p>
        </text:list-item>
      </text:list>
      <text:p text:style-name="P1"/>
      <text:list xml:id="list81822272683931" text:continue-numbering="true" text:style-name="WWNum3">
        <text:list-item>
          <text:p text:style-name="P8">Published work and its presentation reflects the best of your abilit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Aharoni" svg:font-family="Aharoni" style:font-family-generic="roman" style:font-pitch="variable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haroni1" svg:font-family="Aharoni" style:font-family-generic="system" style:font-pitch="variable"/>
    <style:font-face style:name="Andalus1" svg:font-family="Andalus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CA" style:letter-kerning="true" style:font-name-asian="Droid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CA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Andalus1" style:font-family-complex="Andalu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say Marriott</meta:initial-creator>
    <meta:editing-cycles>2</meta:editing-cycles>
    <meta:creation-date>2015-10-12T22:01:00</meta:creation-date>
    <dc:date>2017-02-09T08:18:21.601479793</dc:date>
    <meta:editing-duration>PT21S</meta:editing-duration>
    <meta:generator>LibreOffice/4.2.6.3$Linux_x86 LibreOffice_project/420m0$Build-3</meta:generator>
    <meta:print-date>2015-10-26T12:39:39.435584085</meta:print-date>
    <meta:document-statistic meta:table-count="0" meta:image-count="0" meta:object-count="0" meta:page-count="1" meta:paragraph-count="13" meta:word-count="196" meta:character-count="1110" meta:non-whitespace-character-count="9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