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05ff" officeooo:paragraph-rsid="001f05ff"/>
    </style:style>
    <style:style style:name="P2" style:family="paragraph" style:parent-style-name="Standard">
      <style:paragraph-properties fo:text-align="start" style:justify-single-word="false"/>
      <style:text-properties officeooo:rsid="001f05ff" officeooo:paragraph-rsid="001f05ff"/>
    </style:style>
    <style:style style:name="P3" style:family="paragraph" style:parent-style-name="Standard">
      <style:paragraph-properties fo:text-align="start" style:justify-single-word="false"/>
      <style:text-properties officeooo:rsid="001f05ff" officeooo:paragraph-rsid="001f32b0"/>
    </style:style>
    <style:style style:name="P4" style:family="paragraph" style:parent-style-name="Standard">
      <style:paragraph-properties fo:text-align="start" style:justify-single-word="false"/>
      <style:text-properties officeooo:rsid="001f32b0" officeooo:paragraph-rsid="001f32b0"/>
    </style:style>
    <style:style style:name="P5" style:family="paragraph" style:parent-style-name="Standard">
      <style:paragraph-properties fo:text-align="start" style:justify-single-word="false"/>
      <style:text-properties officeooo:rsid="00208f68" officeooo:paragraph-rsid="00208f68"/>
    </style:style>
    <style:style style:name="P6" style:family="paragraph" style:parent-style-name="Standard">
      <style:paragraph-properties fo:text-align="center" style:justify-single-word="false"/>
      <style:text-properties officeooo:rsid="00208f68" officeooo:paragraph-rsid="00208f68"/>
    </style:style>
    <style:style style:name="T1" style:family="text">
      <style:text-properties officeooo:rsid="001f32b0"/>
    </style:style>
    <style:style style:name="T2" style:family="text">
      <style:text-properties officeooo:rsid="00208f6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8f68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 TERMS – MIDDLE AGES CHAPTER TEST (Chp 2)</text:p>
      <text:p text:style-name="P1"/>
      <text:p text:style-name="P2">* <text:span text:style-name="T3">Students should be able to recognize and discuss/</text:span><text:span text:style-name="T4">explain</text:span><text:span text:style-name="T3"> all terms &amp; ideas on this study guide. </text:span><text:span text:style-name="T4">In class, we will identify which of these are main ideas that will be written response questions on the test.</text:span></text:p>
      <text:p text:style-name="P2"/>
      <text:p text:style-name="P2">Battle of Hastings</text:p>
      <text:p text:style-name="P2"/>
      <text:p text:style-name="P2">The Bayeux Tapestry</text:p>
      <text:p text:style-name="P2"/>
      <text:p text:style-name="P2">William the Conqueror</text:p>
      <text:p text:style-name="P2"/>
      <text:p text:style-name="P2">Feudalism</text:p>
      <text:p text:style-name="P2"/>
      <text:p text:style-name="P3"><text:span text:style-name="T1">The Three F's </text:span></text:p>
      <text:p text:style-name="P3"><text:tab/><text:span text:style-name="T1">Fief (land)</text:span></text:p>
      <text:p text:style-name="P3"><text:tab/><text:span text:style-name="T1">Fealty (loyalty)</text:span></text:p>
      <text:p text:style-name="P3"><text:tab/><text:span text:style-name="T1">Faith</text:span> <text:span text:style-name="T1">(religion)</text:span></text:p>
      <text:p text:style-name="P3"/>
      <text:p text:style-name="P4">Fedual Contract</text:p>
      <text:p text:style-name="P4"/>
      <text:p text:style-name="P4">Lords/Nobles</text:p>
      <text:p text:style-name="P4"/>
      <text:p text:style-name="P4">Serfs</text:p>
      <text:p text:style-name="P4"/>
      <text:p text:style-name="P4">Freeholders</text:p>
      <text:p text:style-name="P4"/>
      <text:p text:style-name="P4">The Manor</text:p>
      <text:p text:style-name="P4"/>
      <text:p text:style-name="P4">Self-sufficiency</text:p>
      <text:p text:style-name="P4"/>
      <text:p text:style-name="P4">Lord's Demesne</text:p>
      <text:p text:style-name="P4"/>
      <text:p text:style-name="P4">3 Field System</text:p>
      <text:p text:style-name="P4"/>
      <text:p text:style-name="P4">Fallow</text:p>
      <text:p text:style-name="P4"/>
      <text:p text:style-name="P4">Life of a Serf</text:p>
      <text:p text:style-name="P4"/>
      <text:p text:style-name="P4">Life of a Noble – what privileges?</text:p>
      <text:p text:style-name="P4"/>
      <text:p text:style-name="P4">Life of a Religious Devotee – (Monk or Nun)</text:p>
      <text:p text:style-name="P4"><text:tab/><text:span text:style-name="T2">Monasteries &amp; Convents</text:span></text:p>
      <text:p text:style-name="P4"/>
      <text:p text:style-name="P4">Women's Rights in the Middle Ages</text:p>
      <text:p text:style-name="P4"/>
      <text:p text:style-name="P4">Belief &amp; Devotion</text:p>
      <text:p text:style-name="P4"/>
      <text:p text:style-name="P4">Faith</text:p>
      <text:p text:style-name="P4"/>
      <text:p text:style-name="P4"><text:soft-page-break/>The Church</text:p>
      <text:p text:style-name="P4"/>
      <text:p text:style-name="P4">Excommunication</text:p>
      <text:p text:style-name="P4"/>
      <text:p text:style-name="P4">The Church's Power</text:p>
      <text:p text:style-name="P4"/>
      <text:p text:style-name="P4">Monarch (King or Queen)</text:p>
      <text:p text:style-name="P4"/>
      <text:p text:style-name="P5">Trial By Ordeal</text:p>
      <text:p text:style-name="P5"/>
      <text:p text:style-name="P5">Trial By Battle/Combat</text:p>
      <text:p text:style-name="P5"/>
      <text:p text:style-name="P5">Manor Courts</text:p>
      <text:p text:style-name="P5"><text:tab/></text:p>
      <text:p text:style-name="P5">Royal Courts</text:p>
      <text:p text:style-name="P5"/>
      <text:p text:style-name="P5">Church Courts</text:p>
      <text:p text:style-name="P5"/>
      <text:p text:style-name="P5">The Story of <text:s/>Henry II and Thomas Becket</text:p>
      <text:p text:style-name="P4"/>
      <text:p text:style-name="P5">The Crusades</text:p>
      <text:p text:style-name="P5"><text:tab/>-including the end result</text:p>
      <text:p text:style-name="P5"/>
      <text:p text:style-name="P5">Pilgrimage</text:p>
      <text:p text:style-name="P5"/>
      <text:p text:style-name="P5">Eleanor of Aquitaine</text:p>
      <text:p text:style-name="P5"/>
      <text:p text:style-name="P5">King John</text:p>
      <text:p text:style-name="P5"/>
      <text:p text:style-name="P5">The Magna Carta</text:p>
      <text:p text:style-name="P5"/>
      <text:p text:style-name="P5"/>
      <text:p text:style-name="P6">THE MAIN IDEAS (Written Response)</text:p>
      <text:p text:style-name="P6"/>
      <text:p text:style-name="P5">1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5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23:21.821186191</meta:creation-date>
    <dc:date>2016-05-13T12:00:31.678035498</dc:date>
    <meta:editing-duration>PT6M49S</meta:editing-duration>
    <meta:editing-cycles>1</meta:editing-cycles>
    <meta:document-statistic meta:table-count="0" meta:image-count="0" meta:object-count="0" meta:page-count="3" meta:paragraph-count="49" meta:word-count="164" meta:character-count="965" meta:non-whitespace-character-count="838"/>
    <meta:generator>LibreOffice/4.2.6.3$Linux_x86 LibreOffice_project/420m0$Build-3</meta:generator>
  </office:meta>
</office:document-meta>
</file>