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DELANEY" svg:font-family="'AR DELANE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492cm" fo:margin-left="-0.199cm" fo:margin-top="0cm" fo:margin-bottom="0cm" table:align="left" style:writing-mode="lr-tb"/>
    </style:style>
    <style:style style:name="Table1.A" style:family="table-column">
      <style:table-column-properties style:column-width="5.496cm"/>
    </style:style>
    <style:style style:name="Table1.B" style:family="table-column">
      <style:table-column-properties style:column-width="5.495cm"/>
    </style:style>
    <style:style style:name="Table1.C" style:family="table-column">
      <style:table-column-properties style:column-width="5.50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text-align="center" style:justify-single-word="false"/>
      <style:text-properties style:font-name="AR DELANEY" fo:font-size="12pt" style:font-size-asian="12pt" style:font-size-complex="12pt"/>
    </style:style>
    <style:style style:name="P7" style:family="paragraph" style:parent-style-name="Standard">
      <style:paragraph-properties fo:margin-top="0cm" fo:margin-bottom="0cm" style:contextual-spacing="false" fo:text-align="center" style:justify-single-word="false"/>
    </style:style>
    <style:style style:name="P8" style:family="paragraph" style:parent-style-name="Standard">
      <style:paragraph-properties fo:margin-left="2.54cm" fo:margin-right="0cm"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0pt" fo:font-style="italic" style:font-size-asian="10pt" style:font-style-asian="italic" style:font-size-complex="10pt"/>
    </style:style>
    <style:style style:name="T4" style:family="text">
      <style:text-properties style:font-name="AR DELANEY" fo:font-size="12pt" style:font-size-asian="12pt" style:font-size-complex="12pt"/>
    </style:style>
    <style:style style:name="T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HE CRUSADES: PART I – Preparing</text:span><text:bookmark text:name="_GoBack"/><text:span text:style-name="T1"> for the Pilgrimage</text:span></text:p>
      <text:list xml:id="list9066667802983422669" text:style-name="WWNum1">
        <text:list-item>
          <text:p text:style-name="P10">Specific reasons that Europeans decided to go on the Crusades varied in the Middle Ages, but essentially any of them could be grouped under one of the following three reasons. <text:s/>Sort the reasons below into the broader categories.</text:p>
        </text:list-item>
      </text:list>
      <text:p text:style-name="P4"><text:span text:style-name="T3">To ensure Christian Pilgrims access to Jerusalem.</text:span></text:p>
      <text:p text:style-name="P4"><text:span text:style-name="T3"><text:tab/><text:tab/><text:tab/><text:tab/><text:tab/>You could gain a heroic reputation.</text:span></text:p>
      <text:p text:style-name="P4"><text:span text:style-name="T3">3Successful crusaders could be rewarded with lands and titles.</text:span></text:p>
      <text:p text:style-name="P4"><text:span text:style-name="T3"><text:tab/><text:tab/><text:tab/><text:tab/><text:tab/>Your sins were forgiven if you went on a crusade.</text:span></text:p>
      <text:p text:style-name="P4"><text:span text:style-name="T3">The pope said you should.</text:span></text:p>
      <text:p text:style-name="Standard"><text:span text:style-name="T3"><text:tab/><text:tab/><text:tab/><text:tab/><text:tab/><text:tab/>There would be opportunity to take booty!</text:span></text:p>
      <text:p text:style-name="Standard"><text:span text:style-name="T3"><text:tab/>The Holy Lands were said to be rich and prosperous.</text:span></text:p>
      <text:p text:style-name="Standard"><text:span text:style-name="T3"><text:tab/><text:tab/><text:tab/><text:tab/><text:tab/><text:tab/>Dying on a crusade guaranteed you a spot in Heaven.</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ext:p text:style-name="P7"><text:span text:style-name="T4">RELIGION</text:span></text:p>
            <text:p text:style-name="P6"/>
            <text:p text:style-name="P6"/>
          </table:table-cell>
          <table:table-cell table:style-name="Table1.A1" office:value-type="string">
            <text:p text:style-name="P6"/>
            <text:p text:style-name="P7"><text:span text:style-name="T4">POWER</text:span></text:p>
          </table:table-cell>
          <table:table-cell table:style-name="Table1.A1" office:value-type="string">
            <text:p text:style-name="P6"/>
            <text:p text:style-name="P7"><text:span text:style-name="T4">MONEY</text:span></text:p>
          </table:table-cell>
        </table:table-row>
        <table:table-row table:style-name="Table1.1">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1.A1" office:value-type="string">
            <text:p text:style-name="P5"/>
          </table:table-cell>
          <table:table-cell table:style-name="Table1.A1" office:value-type="string">
            <text:p text:style-name="P5"/>
          </table:table-cell>
        </table:table-row>
      </table:table>
      <text:p text:style-name="Standard"/>
      <text:p text:style-name="Standard"/>
      <text:list xml:id="list152435332749499" text:continue-numbering="true" text:style-name="WWNum1">
        <text:list-item>
          <text:p text:style-name="P10"><text:soft-page-break/>Based on the Chart you just completed, use the prompt below to give and support your opinion on which of the reasons (main headings) was most viewed as the most important.</text:p>
        </text:list-item>
      </text:list>
      <text:p text:style-name="Standard"/>
      <text:p text:style-name="Standard"><text:span text:style-name="T2">I think the most important reason that people went on a crusade was _________.</text:span></text:p>
      <text:p text:style-name="Standard"><text:span text:style-name="T2">I think this because </text:span></text:p>
      <text:p text:style-name="P2"/>
      <text:p text:style-name="P2"/>
      <text:p text:style-name="P2"/>
      <text:p text:style-name="P2"/>
      <text:p text:style-name="Standard"><text:span text:style-name="T2">Although this was the most important reason, it is also directly linked to _______________ because</text:span></text:p>
      <text:p text:style-name="P2"/>
      <text:p text:style-name="P2"/>
      <text:p text:style-name="P2"/>
      <text:list xml:id="list152435536447776" text:continue-numbering="true" text:style-name="WWNum1">
        <text:list-item>
          <text:p text:style-name="P10"><text:span text:style-name="T5">The pope promised “immediate remission of sins” for anyone who died while going on a crusade. This meant that they were guaranteed to go to Heaven no matter what they had done before. What would you do if offered this promise?</text:span></text:p>
        </text:list-item>
      </text:list>
      <text:p text:style-name="P3"/>
      <text:p text:style-name="P3"/>
      <text:p text:style-name="P3"/>
      <text:p text:style-name="P3"/>
      <text:list xml:id="list152435669958250" text:continue-numbering="true" text:style-name="WWNum1">
        <text:list-item>
          <text:p text:style-name="P10"><text:span text:style-name="T5">If you were going to go on a long journey like a crusade in the Middle Ages, what things would you bring? <text:s/>Make a list of 5 important things you’d carry with you for the whole journey. <text:s/>How do they compare to 5 things you’d take if you went on a long trip today?</text:span></text:p>
        </text:list-item>
      </text:list>
      <text:p text:style-name="P8"><text:span text:style-name="T5">Then<text:tab/><text:tab/><text:tab/><text:tab/><text:tab/><text:tab/><text:tab/>Now</text:span></text:p>
      <text:p text:style-name="P2"/>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 DELANEY" svg:font-family="'AR DELANE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dsay Marriott</meta:initial-creator>
    <dc:creator>Lindsay Marriott</dc:creator>
    <meta:editing-cycles>2</meta:editing-cycles>
    <meta:creation-date>2016-05-10T02:22:00</meta:creation-date>
    <dc:date>2016-05-10T02:43:00</dc:date>
    <meta:editing-duration>PT21S</meta:editing-duration>
    <meta:generator>LibreOffice/4.2.6.3$Linux_x86 LibreOffice_project/420m0$Build-3</meta:generator>
    <meta:document-statistic meta:table-count="1" meta:image-count="0" meta:object-count="0" meta:page-count="3" meta:paragraph-count="20" meta:word-count="278" meta:character-count="1561" meta:non-whitespace-character-count="12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