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d237" officeooo:paragraph-rsid="0007d23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8f45a" officeooo:paragraph-rsid="0008f45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d237" officeooo:paragraph-rsid="0007d23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8f45a" officeooo:paragraph-rsid="0008f45a" style:font-weight-asian="normal" style:font-weight-complex="normal"/>
    </style:style>
    <style:style style:name="T1" style:family="text">
      <style:text-properties officeooo:rsid="0008f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ANOR</text:p>
      <text:p text:style-name="P3"/>
      <text:p text:style-name="P3">Each Manor had:</text:p>
      <text:p text:style-name="P3"><text:tab/><text:tab/>- Farming Lands</text:p>
      <text:p text:style-name="P3"><text:tab/><text:tab/>- Woodlands (forest)</text:p>
      <text:p text:style-name="P3"><text:tab/><text:tab/>- Common Pasture (Grass)</text:p>
      <text:p text:style-name="P3"><text:tab/><text:tab/>- A Village (where serfs &amp; freeholders lived)</text:p>
      <text:p text:style-name="P3"><text:tab/><text:tab/><text:tab/>- A Mill (for grinding wheat)</text:p>
      <text:p text:style-name="P3"><text:tab/><text:tab/><text:tab/>- A Church</text:p>
      <text:p text:style-name="P3"><text:tab/><text:tab/><text:tab/>- A Blacksmith (iron)</text:p>
      <text:p text:style-name="P3">- A Tannery (leather)</text:p>
      <text:p text:style-name="P3">- Skilled workers to do a variety of necessary jobs.</text:p>
      <text:p text:style-name="P3"/>
      <text:p text:style-name="P3">- Almost entirely self sufficient (could provide almost everything needed to sustain population)</text:p>
      <text:p text:style-name="P3">- <text:span text:style-name="T1">Almost always located near river or stream (water source necessary)</text:span></text:p>
      <text:p text:style-name="P4">Desmesne – Land kept by Lord for his own use &amp; profit <text:s/>(gardens, orchards, etc)</text:p>
      <text:p text:style-name="P4"/>
      <text:p text:style-name="P2">The Commoners...</text:p>
      <text:p text:style-name="P4"/>
      <text:p text:style-name="P4">Serfs and Freeholders provided all of the labour, but had worst living conditions.</text:p>
      <text:p text:style-name="P4"/>
      <text:p text:style-name="P4">Serfs were:<text:tab/>-considered to be part of the property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8:53:54.645460399</meta:creation-date>
    <dc:date>2016-03-08T11:47:34.791466629</dc:date>
    <meta:editing-duration>PT7M49S</meta:editing-duration>
    <meta:editing-cycles>1</meta:editing-cycles>
    <meta:document-statistic meta:table-count="0" meta:image-count="0" meta:object-count="0" meta:page-count="1" meta:paragraph-count="17" meta:word-count="112" meta:character-count="670" meta:non-whitespace-character-count="556"/>
    <meta:generator>LibreOffice/4.2.6.3$Linux_x86 LibreOffice_project/420m0$Build-3</meta:generator>
  </office:meta>
</office:document-meta>
</file>