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contentstart"/>Activity: Which interpretation is most convincing?</text:h>
      <text:section text:style-name="Sect1" text:name="contentwrapperinner">
        <text:p text:style-name="Text_20_body">The knights who killed Becket thought that King Henry II wanted them to kill him. The difficulty is, nobody really knows exactly what happened. The evidence is confusing. Different people have interpreted it in different ways.</text:p>
        <text:p text:style-name="Text_20_body">Some of the interpretations they have come up with are:</text:p>
        <text:list text:style-name="L1">
          <text:list-item>
            <text:p text:style-name="P5">Henry was a vicious and spiteful monarch. The saintly Archbishop Becket stood up for the rights of the Church and Henry had him killed as a result.</text:p>
          </text:list-item>
          <text:list-item>
            <text:p text:style-name="P5">Archbishop Becket was certainly not a saintly man. He deliberately provoked Henry II and brought his death on himself.</text:p>
          </text:list-item>
          <text:list-item>
            <text:p text:style-name="P2">The death of Archbishop Becket was the result of a tragic misunderstanding. The knights who killed Becket thought Henry wanted him killed, but Henry was just sounding off in a rage.</text:p>
          </text:list-item>
        </text:list>
        <text:p text:style-name="Text_20_body"> </text:p>
        <text:p text:style-name="Text_20_body">Your job is to look at the sources that have been used to come up with these interpretations and see which interpretation you think makes the most sense.</text:p>
        <text:list text:style-name="L2">
          <text:list-item>
            <text:p text:style-name="P6">Look over the story and all the pictures, eyewitness and chronicle accounts. Pick out evidence which supports each point of view.</text:p>
          </text:list-item>
          <text:list-item>
            <text:p text:style-name="P3">You could have a mock trial or debate. Each side gets to present their case to the whole class, then the group votes on which interpretation they think is the winner. (When gathering your case together - remember it is important to back up any statements of opinion with historical facts or evidence from images, witnesses or contemporaries.)</text:p>
          </text:list-item>
        </text:list>
      </text:section>
      <text:p text:style-name="Standard"/>
      <text:h text:style-name="Heading_20_1" text:outline-level="1" text:is-list-header="true"><text:bookmark text:name="contentstart1"/>The Story of Thomas Becket's death</text:h>
      <text:section text:style-name="Sect1" text:name="Section1">
        <text:h text:style-name="Heading_20_2" text:outline-level="2" text:is-list-header="true"><text:bookmark text:name="contentwrapperinner"/>1. Church and state</text:h>
        <text:section text:style-name="Sect1" text:name="imagewrapper">
          <text:p text:style-name="Text_20_body">  </text:p>
        </text:section>
        <text:p text:style-name="Text_20_body">In medieval times the Church was very important. One reason for this was obvious - the Church helped people to worship God. Another reason was that the Church owned a lot of land, and that meant money and power. The Church was also very important because many churchmen could read and write, unlike the majority of the population who were illiterate. Almost everyone relied on the Church to make documents like receipts (showing you had paid your taxes), or contracts (for when you sold your land). The top men in the Church were the bishops. They were very important people and usually belonged to powerful families.</text:p>
        <text:h text:style-name="Heading_20_2" text:outline-level="2" text:is-list-header="true">2. Bishop and King</text:h>
        <text:p text:style-name="Text_20_body"> </text:p>
        <text:p text:style-name="Text_20_body">The illustration is from a manuscript called 'Liber Legum Antiquorum Regum (Book of the Laws of Ancient Kings)', 1154-1189.</text:p>
        <text:p text:style-name="Text_20_body"><text:soft-page-break/>The most powerful churchman in England was the Archbishop of Canterbury. The Archbishop and the King worked very closely together. If they did not, then it would have been almost impossible to run the country. In 1170, the Archbishop was Thomas Becket. King Henry II made Thomas Archbishop in 1162 because they were old friends. As young men they had both enjoyed wealthy, privileged lifestyles, with lots of hunting and feasting. Thomas had been Henry II's chancellor - one of his most important advisers. Henry wanted Becket, in his role as Archbishop, to support him because he had had some arguments with Pope (the supreme head of the church who lived in Rome).</text:p>
        <text:h text:style-name="Heading_20_2" text:outline-level="2" text:is-list-header="true">3. Disagreements between Henry II and Becket</text:h>
        <text:section text:style-name="Sect1" text:name="Section5">
          <text:p text:style-name="Text_20_body"><text:s/></text:p>
        </text:section>
        <text:p text:style-name="Text_20_body">The situation between Henry and Becket did not work out the way the King had hoped. After a few years as Archbishop, Becket seemed to change. He did not support Henry against the Pope. He seemed to become much more religious than he had once been (although some historians believe this was an act). Becket got into many arguments with Henry. They argued about how much power church courts should have. They disagreed on many other issues. Becket seemed to go out of his way to annoy Henry and Henry got so angry that Becket felt he had to escape to France.</text:p>
        <text:h text:style-name="Heading_20_2" text:outline-level="2" text:is-list-header="true">4. Murder in the cathedral</text:h>
        <text:section text:style-name="Sect1" text:name="Section8">
          <text:p text:style-name="Text_20_body"/>
        </text:section>
        <text:p text:style-name="Text_20_body">In 1170, Becket and Henry met up in England to try and sort out their differences. They seemed to reach an agreement, and Becket took up his position as Archbishop again. However, he started punishing any churchmen who had taken Henry's side in their arguments. He also criticised Henry in public. Henry was furious, and shouted to his knights "Will no one rid me of this troublesome priest?" Nobody knows whether he meant this as a death threat. What we do know is that four knights rode straight to Canterbury and killed Becket in the Cathedral.</text:p>
        <text:h text:style-name="Heading_20_2" text:outline-level="2" text:is-list-header="true">5. The aftermath of the murder</text:h>
        <text:section text:style-name="Sect1" text:name="Section11">
          <text:p text:style-name="Text_20_body"/>
        </text:section>
        <text:p text:style-name="Text_20_body">The whole of Europe was shocked by the murder. Henry walked barefoot from London to Canterbury to show he was sorry. Some people thought Becket had brought his death upon himself because he wanted to become a martyr (someone who dies for his or her faith). After his death, Becket was made a saint, and Canterbury Cathedral became a shrine for pilgrims to visit. The fact that so many people thought Becket was a saint affected the way they wrote about him after his death. Historians have found it hard to find accounts of the events of 1170 which are not in favour of Becket. You will see this for yourself!</text:p>
        <text:p text:style-name="P1"/>
      </text:section>
      <text:h text:style-name="Heading_20_1" text:outline-level="1"><text:bookmark text:name="contentstart2"/>Source 1: What was Henry II like?</text:h>
      <text:section text:style-name="Sect1" text:name="Section2">
        <text:p text:style-name="Text_20_body"><text:bookmark text:name="contentwrapperinner1"/></text:p>
        <text:section text:style-name="Sect1" text:name="Section3">
          <text:p text:style-name="Text_20_body"><text:bookmark text:name="imagewrapper"/></text:p>
          <text:section text:style-name="Sect1" text:name="imageleft">
            <text:p text:style-name="P1"><text:soft-page-break/><draw:frame draw:style-name="fr1" draw:name="graphics1" text:anchor-type="as-char" svg:width="8.446cm" svg:height="4.468cm" draw:z-index="0"><draw:image xlink:href="http://www.bl.uk/learning/images/medieval/henryportrait-st.jpg" xlink:type="simple" xlink:show="embed" xlink:actuate="onLoad"/><svg:desc>Henry II </svg:desc></draw:frame></text:p>
            <text:p text:style-name="P1"> </text:p>
          </text:section>
          <text:section text:style-name="Sect1" text:name="imageright">
            <text:p text:style-name="Text_20_body"><draw:a xlink:type="simple" xlink:href="http://www.bl.uk/learning/images/medieval/large4177.html"><draw:frame draw:style-name="fr2" draw:name="graphics2" text:anchor-type="as-char" svg:width="0.704cm" svg:height="0.582cm" draw:z-index="1"><draw:image xlink:href="http://www.bl.uk/learning/resources/images/iconenlarge.gif" xlink:type="simple" xlink:show="embed" xlink:actuate="onLoad"/><svg:desc>Enlarge</svg:desc></draw:frame></draw:a><text:a xlink:type="simple" xlink:href="http://www.bl.uk/learning/images/medieval/large4177.html">Enlarge</text:a></text:p>
          </text:section>
          <text:p text:style-name="P1">  </text:p>
        </text:section>
        <text:p text:style-name="Text_20_body"><text:span text:style-name="Emphasis">'Henry II, king of England, was a man of reddish, freckled complexion with a large round head,</text:span> <text:span text:style-name="Emphasis">grey eyes which glowed fiercely and became bloodshot in anger, a fiery expression and a harsh, cracked voice.<text:line-break/>Except when he was worried or angry he was a clever speaker and, what is remarkable for these days, competent in letters.</text:span></text:p>
        <text:p text:style-name="Text_20_body"><text:span text:style-name="Emphasis">He made friends easily and was second to none in politeness, no matter what thoughts he might keep to himself;</text:span></text:p>
        <text:p text:style-name="Text_20_body"><text:span text:style-name="Emphasis">He was fierce towards those who remained to challenge him, but merciful to the defeated, harsh to his servants, welcoming towards strangers, generous in public, thrifty in private. Those whom he had once hated he never came to love, but those whom he had once loved he scarcely ever called to mind with hatred.</text:span></text:p>
        <text:p text:style-name="Text_20_body"><text:span text:style-name="Emphasis">He was delighted by birds of prey, especially when in flight, and by hounds pursuing wild beasts using their keen sense of smell, both for their resonant and harmonious calls and for their swift running. It was a pity that he never paid as much attention to his prayers as he did to the chase!'</text:span></text:p>
        <text:p text:style-name="Text_20_body"> </text:p>
      </text:section>
      <text:p text:style-name="Text_20_body"><draw:frame draw:style-name="fr3" draw:name="graphics3" text:anchor-type="paragraph" svg:width="8.446cm" svg:height="4.468cm" draw:z-index="2"><draw:image/></draw:frame><text:span text:style-name="Strong_20_Emphasis">Henry and Thomas Fight</text:span></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Source details<text:line-break/></text:span>This illustration comes from a manuscript called 'Chronicle of England' by Peter of Langtoft. This manuscript was probably written and illuminated (illustrated) during the reign of Edward II (1307-1327).</text:p>
      <text:p text:style-name="Text_20_body"><text:span text:style-name="Strong_20_Emphasis">Context<text:line-break/></text:span>The manuscript in which this picture appeared was produced many years after the death of Becket (and Henry II). We do know that Becket and Henry did argue about many issues, although we do not know whether this scene represents a particular dispute they had. </text:p>
      <text:p text:style-name="Text_20_body"><text:span text:style-name="Strong_20_Emphasis">Puzzled?<text:line-break/></text:span>This is probably not an actual event which took place, but it does show that the story of Becket was <text:soft-page-break/>being written about in the early 1300s. As a historian you have to ask yourself what use this source is. Does it fit with other sources or information you have? Does it make Becket or Henry look good or bad? Do they both appear reasonable?</text:p>
      <text:p text:style-name="Text_20_body"/>
      <text:p text:style-name="Text_20_body">http://www.bl.uk/learning/histcitizen/medieval/becket/death.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ara Fairbrother</meta:initial-creator>
    <meta:creation-date>2008-12-11T20:55:54</meta:creation-date>
    <dc:creator>Tara Fairbrother</dc:creator>
    <dc:date>2008-12-11T21:07:54</dc:date>
    <meta:editing-cycles>4</meta:editing-cycles>
    <meta:editing-duration>PT11M33S</meta:editing-duration>
    <meta:user-defined meta:name="Info 1"/>
    <meta:user-defined meta:name="Info 2"/>
    <meta:user-defined meta:name="Info 3"/>
    <meta:user-defined meta:name="Info 4"/>
    <meta:document-statistic meta:table-count="0" meta:image-count="3" meta:object-count="0" meta:page-count="4" meta:paragraph-count="40" meta:word-count="1162" meta:character-count="6700"/>
  </office:meta>
</office:document-meta>
</file>