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9b7f" officeooo:paragraph-rsid="00159b7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9b7f" officeooo:paragraph-rsid="00159b7f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59b7f" officeooo:paragraph-rsid="00159b7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IAL by COMBAT &amp; TRIAL by ORDEAL</text:p>
      <text:p text:style-name="P1"/>
      <text:p text:style-name="P3">The theory: Why not expose a person to harm or danger to see if God would protect him/her from harm?</text:p>
      <text:p text:style-name="P3"/>
      <text:p text:style-name="P3"><text:span text:style-name="T1">Trial By Combat </text:span><text:tab/></text:p>
      <text:p text:style-name="P3">- 2 Nobles would fight (usually) to the death.</text:p>
      <text:p text:style-name="P3">- God protects the innocent, so winner would be innocent</text:p>
      <text:p text:style-name="P3">- Only nobleman had the right to a trial by combat</text:p>
      <text:p text:style-name="P3">- A Noblewoman could choose a 'champion' to fight her battle</text:p>
      <text:p text:style-name="P3"/>
      <text:p text:style-name="P2">Trial By Ordeal</text:p>
      <text:p text:style-name="P3">- A person's trial involved them surviving an ordeal (unpleasant experience).</text:p>
      <text:p text:style-name="P3">eg. swallowing poison, holding red hot iron, sink or float (float means guilty).</text:p>
      <text:p text:style-name="P3">- Survival indicates innocence.</text:p>
      <text:p text:style-name="P3">- Accused is always punished - Was later outlawed</text:p>
      <text:p text:style-name="P3"/>
      <text:p text:style-name="P2">What are reasons why these types of trials don't exist today?</text:p>
      <text:p text:style-name="P2"/>
      <text:p text:style-name="P3">-inhumane (human rights)</text:p>
      <text:p text:style-name="P3">-science &amp; knowledge</text:p>
      <text:p text:style-name="P3">-theories on punishment</text:p>
      <text:p text:style-name="P3">-medical intervention</text:p>
      <text:p text:style-name="P3">-many religions</text:p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08:15:25.166978631</meta:creation-date>
    <dc:date>2016-04-22T08:23:50.503075704</dc:date>
    <meta:editing-duration>P0D</meta:editing-duration>
    <meta:editing-cycles>1</meta:editing-cycles>
    <meta:document-statistic meta:table-count="0" meta:image-count="0" meta:object-count="0" meta:page-count="1" meta:paragraph-count="19" meta:word-count="135" meta:character-count="780" meta:non-whitespace-character-count="659"/>
    <meta:generator>LibreOffice/4.2.6.3$Linux_x86 LibreOffice_project/420m0$Build-3</meta:generator>
  </office:meta>
</office:document-meta>
</file>