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7cm" fo:margin-right="0cm" fo:text-indent="1.27cm"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orld Religions Website Project</text:span></text:p>
      <text:p text:style-name="Standard"><text:span text:style-name="T1">Objective: </text:span><text:span text:style-name="T2">students will gain a greater understanding of and appreciation for one of six main world religions: </text:span><text:span text:style-name="T3">Judaism, Christianity, Islam, Hinduism, Buddhism or Sikhism.</text:span></text:p>
      <text:p text:style-name="Standard"><text:span text:style-name="T1">Process: </text:span><text:span text:style-name="T2">in </text:span><text:span text:style-name="T4">partners or individually</text:span><text:span text:style-name="T2">, students will select one of the above religions as their topic for research purposes. Class time will be provided in lab or on chromebooks for students to research their selected religion. The internet has a wealth of information on religions that is easy to access and understand. <text:s/>When researching, students must find and include the following information:</text:span></text:p>
      <text:p text:style-name="Standard"><text:span text:style-name="T5">-When &amp; where did this religion originate? (Brief history of)</text:span></text:p>
      <text:p text:style-name="Standard"><text:span text:style-name="T5">-Who (if anyone) is a central figure to this religion?</text:span></text:p>
      <text:p text:style-name="Standard"><text:span text:style-name="T5">-What are the sacred texts or teachings of this religion?</text:span></text:p>
      <text:p text:style-name="Standard"><text:span text:style-name="T5">-Associated symbols and/or religious artifacts/buildings?</text:span></text:p>
      <text:p text:style-name="Standard"><text:span text:style-name="T5">-Main holidays/festivals/celebrations?</text:span></text:p>
      <text:p text:style-name="Standard"><text:span text:style-name="T5">-God(s) (including descriptions of)</text:span></text:p>
      <text:p text:style-name="Standard"><text:span text:style-name="T5">-Main religious practices – daily, yearly, once in a lifetime? (Foods, travel, praying etc)</text:span></text:p>
      <text:p text:style-name="Standard"><text:span text:style-name="T5">-Special clothing?</text:span></text:p>
      <text:p text:style-name="Standard"><text:span text:style-name="T5">-Other items of note?</text:span></text:p>
      <text:p text:style-name="Standard"><text:span text:style-name="T1">Presentation of Information: </text:span><text:span text:style-name="T2">information will be organized and presented in website format. Students will sign up with weebly.com to create a website specific to their religion. <text:s/>This is an easy to use model in which students will be able to create multiple pages, add links, pictures, and videos and upload further documents if needed. <text:s/>At the end of the project, websites will be published for marking.</text:span></text:p>
      <text:p text:style-name="Standard"><text:span text:style-name="T1">Referencing Source Materials:</text:span><text:span text:style-name="T2"> published websites MUST include a list of any source websites that were used to gather information. <text:s/>Copying word for word from an existing source is Plagiarism, and will result in students having to re-do the assignment.</text:span></text:p>
      <text:p text:style-name="Standard"><text:span text:style-name="T1">Marking: <text:tab/></text:span><text:span text:style-name="T6">Content <text:s text:c="2"/>/10</text:span><text:span text:style-name="T5"> -all information included, accurate &amp; detailed.</text:span></text:p>
      <text:p text:style-name="P1"><text:span text:style-name="T6">Organization <text:s/>/5</text:span><text:span text:style-name="T5"> –information is easy to find &amp; follow</text:span></text:p>
      <text:p text:style-name="P1"><text:span text:style-name="T6">Mechanics<text:tab/>/5 –</text:span><text:span text:style-name="T5">spelling, grammar, punctuation, etc.</text:span></text:p>
      <text:p text:style-name="Standard"><text:span text:style-name="T2"><text:tab/></text:span><text:span text:style-name="T6">Presentation<text:tab/>/5 –</text:span><text:span text:style-name="T5">how effectively has this platform been used to present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dsay Marriott</meta:initial-creator>
    <dc:creator>Lindsay Marriott</dc:creator>
    <meta:editing-cycles>3</meta:editing-cycles>
    <meta:creation-date>2015-12-27T22:34:00</meta:creation-date>
    <dc:date>2016-01-06T06:29:00</dc:date>
    <meta:editing-duration>PT25S</meta:editing-duration>
    <meta:generator>LibreOffice/4.2.6.3$Linux_x86 LibreOffice_project/420m0$Build-3</meta:generator>
    <meta:document-statistic meta:table-count="0" meta:image-count="0" meta:object-count="0" meta:page-count="1" meta:paragraph-count="18" meta:word-count="291" meta:character-count="1944" meta:non-whitespace-character-count="16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